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2">
      <style:paragraph-properties fo:text-align="justify" style:justify-single-word="false"/>
    </style:style>
    <style:style style:name="P2" style:family="paragraph" style:parent-style-name="Corpo_20_del_20_testo_20_2">
      <style:paragraph-properties fo:text-align="justify" style:justify-single-word="false"/>
      <style:text-properties style:font-name="Arial" fo:font-size="10pt" style:font-size-asian="10pt" style:font-name-complex="Arial"/>
    </style:style>
    <style:style style:name="P3" style:family="paragraph" style:parent-style-name="Footer">
      <style:paragraph-properties fo:margin-left="1.249cm" fo:margin-right="0cm" fo:text-indent="0cm" style:auto-text-indent="false"/>
      <style:text-properties style:font-name="Arial" fo:font-size="8pt" fo:language="de" fo:country="DE" style:font-size-asian="8pt" style:font-name-complex="Arial"/>
    </style:style>
    <style:style style:name="P4" style:family="paragraph" style:parent-style-name="Footer">
      <style:paragraph-properties fo:margin-left="1.249cm" fo:margin-right="0cm" fo:text-indent="0cm" style:auto-text-indent="false"/>
      <style:text-properties style:font-name="Arial" fo:font-size="6pt" fo:font-weight="bold" style:font-size-asian="6pt" style:font-weight-asian="bold" style:font-name-complex="Arial" style:font-weight-complex="bold"/>
    </style:style>
    <style:style style:name="P5" style:family="paragraph" style:parent-style-name="Footer">
      <style:paragraph-properties fo:margin-left="1.249cm" fo:margin-right="0cm" fo:text-indent="0cm" style:auto-text-indent="false"/>
      <style:text-properties style:font-name="Arial" fo:font-size="6pt" style:font-size-asian="6pt" style:font-name-complex="Arial"/>
    </style:style>
    <style:style style:name="P6" style:family="paragraph" style:parent-style-name="Footer">
      <style:paragraph-properties fo:margin-left="1.249cm" fo:margin-right="0cm" fo:text-indent="0cm" style:auto-text-indent="false"/>
      <style:text-properties style:font-name="Arial" fo:font-size="6pt" fo:language="de" fo:country="DE" style:font-size-asian="6pt" style:font-name-complex="Arial"/>
    </style:style>
    <style:style style:name="P7" style:family="paragraph" style:parent-style-name="Header">
      <style:text-properties style:font-name="Arial" fo:font-size="6pt" fo:language="de" fo:country="DE" style:font-size-asian="6pt" style:font-name-complex="Arial"/>
    </style:style>
    <style:style style:name="P8" style:family="paragraph" style:parent-style-name="Heading_20_1">
      <style:paragraph-properties fo:line-height="150%"/>
    </style:style>
    <style:style style:name="P9" style:family="paragraph" style:parent-style-name="Heading_20_1">
      <style:text-properties fo:font-size="9pt" style:font-size-asian="9pt"/>
    </style:style>
    <style:style style:name="P10" style:family="paragraph" style:parent-style-name="Standard">
      <style:paragraph-properties fo:line-height="150%" fo:text-align="justify" style:justify-single-word="false"/>
      <style:text-properties style:font-name="Arial" fo:font-size="10pt" style:font-size-asian="10pt" style:font-name-complex="Arial"/>
    </style:style>
    <style:style style:name="P11" style:family="paragraph" style:parent-style-name="Standard">
      <style:paragraph-properties fo:text-align="justify" style:justify-single-word="false"/>
      <style:text-properties style:font-name="Arial" fo:font-size="10pt" style:font-size-asian="10pt" style:font-name-complex="Arial"/>
    </style:style>
    <style:style style:name="P12" style:family="paragraph" style:parent-style-name="Standard">
      <style:text-properties style:font-name="Arial" fo:font-size="10pt" style:font-size-asian="10pt" style:font-name-complex="Arial" style:font-size-complex="8.5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8.5pt"/>
    </style:style>
    <style:style style:name="P14"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weight-complex="bold"/>
    </style:style>
    <style:style style:name="P15" style:family="paragraph" style:parent-style-name="Standard">
      <style:text-properties style:font-name="Arial" fo:font-size="8pt" style:font-size-asian="8pt" style:font-name-complex="Arial"/>
    </style:style>
    <style:style style:name="P16" style:family="paragraph" style:parent-style-name="Standard">
      <style:paragraph-properties fo:text-align="justify" style:justify-single-word="false"/>
      <style:text-properties style:font-name="Arial" fo:font-size="8pt" style:font-size-asian="8pt" style:font-name-complex="Arial"/>
    </style:style>
    <style:style style:name="P17" style:family="paragraph" style:parent-style-name="Standard">
      <style:paragraph-properties fo:line-height="150%" fo:text-align="justify" style:justify-single-word="false"/>
      <style:text-properties style:font-name="Arial" fo:font-size="8pt" style:font-size-asian="8pt" style:font-name-complex="Arial"/>
    </style:style>
    <style:style style:name="P18" style:family="paragraph" style:parent-style-name="Standard">
      <style:paragraph-properties fo:text-align="justify" style:justify-single-word="false"/>
      <style:text-properties style:font-name="Arial" fo:font-size="9pt" style:font-size-asian="9pt" style:font-name-complex="Arial"/>
    </style:style>
    <style:style style:name="P19"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margin-left="11.241cm" fo:margin-right="0cm" fo:text-indent="1.247cm" style:auto-text-indent="false"/>
      <style:text-properties style:font-name="Arial" fo:font-size="10pt" style:font-size-asian="10pt" style:font-name-complex="Arial"/>
    </style:style>
    <style:style style:name="P24" style:family="paragraph" style:parent-style-name="Standard" style:master-page-name="Standard">
      <style:paragraph-properties fo:margin-left="11.241cm" fo:margin-right="0cm" fo:text-indent="1.247cm" style:auto-text-indent="false" style:page-number="auto"/>
      <style:text-properties style:font-name="Arial" fo:font-size="10pt" style:font-size-asian="10pt" style:font-name-complex="Arial"/>
    </style:style>
    <style:style style:name="P25" style:family="paragraph" style:parent-style-name="Standard" style:list-style-name="WW8Num2">
      <style:paragraph-properties fo:margin-left="0.635cm" fo:margin-right="0cm" fo:text-align="justify" style:justify-single-word="false" fo:text-indent="-0.63cm" style:auto-text-indent="false">
        <style:tab-stops>
          <style:tab-stop style:position="0.706cm"/>
        </style:tab-stops>
      </style:paragraph-properties>
    </style:style>
    <style:style style:name="P26" style:family="paragraph" style:parent-style-name="Standard" style:list-style-name="WW8Num2">
      <style:paragraph-properties fo:margin-left="0.635cm" fo:margin-right="0cm" fo:text-align="justify" style:justify-single-word="false" fo:text-indent="-0.63cm" style:auto-text-indent="false">
        <style:tab-stops>
          <style:tab-stop style:position="0.6cm"/>
        </style:tab-stops>
      </style:paragraph-properties>
    </style:style>
    <style:style style:name="P27" style:family="paragraph" style:parent-style-name="Standard" style:list-style-name="WW8Num2">
      <style:paragraph-properties fo:margin-left="0.635cm" fo:margin-right="0cm" fo:text-align="justify" style:justify-single-word="false" fo:text-indent="-0.63cm" style:auto-text-indent="false">
        <style:tab-stops>
          <style:tab-stop style:position="0.6cm"/>
          <style:tab-stop style:position="2.469cm"/>
          <style:tab-stop style:position="2.999cm"/>
        </style:tab-stops>
      </style:paragraph-properties>
    </style:style>
    <style:style style:name="P28" style:family="paragraph" style:parent-style-name="Standard" style:list-style-name="WW8Num2">
      <style:paragraph-properties fo:margin-left="0.635cm" fo:margin-right="0cm" fo:text-align="justify" style:justify-single-word="false" fo:text-indent="-0.63cm" style:auto-text-indent="false">
        <style:tab-stops>
          <style:tab-stop style:position="0.706cm"/>
        </style:tab-stops>
      </style:paragraph-properties>
      <style:text-properties style:font-name="Arial" fo:font-size="9pt" style:font-size-asian="9pt" style:font-name-complex="Arial"/>
    </style:style>
    <style:style style:name="P29" style:family="paragraph" style:parent-style-name="Standard" style:list-style-name="WW8Num2">
      <style:paragraph-properties fo:margin-left="0.635cm" fo:margin-right="0cm" fo:text-align="justify" style:justify-single-word="false" fo:text-indent="-0.63cm" style:auto-text-indent="false">
        <style:tab-stops>
          <style:tab-stop style:position="0.6cm"/>
        </style:tab-stops>
      </style:paragraph-properties>
      <style:text-properties style:font-name="Arial" fo:font-size="9pt" style:font-size-asian="9pt" style:font-name-complex="Arial"/>
    </style:style>
    <style:style style:name="P30" style:family="paragraph" style:parent-style-name="Standard" style:list-style-name="WW8Num2">
      <style:paragraph-properties fo:margin-left="1.27cm" fo:margin-right="0cm" fo:text-align="justify" style:justify-single-word="false" fo:text-indent="-0.63cm" style:auto-text-indent="false"/>
    </style:style>
    <style:style style:name="P31" style:family="paragraph" style:parent-style-name="Standard" style:list-style-name="WW8Num2">
      <style:paragraph-properties fo:margin-left="1.27cm" fo:margin-right="0cm" fo:text-align="justify" style:justify-single-word="false" fo:text-indent="-0.63cm" style:auto-text-indent="false"/>
      <style:text-properties style:font-name="Arial" fo:font-size="9pt" style:font-size-asian="9pt" style:font-name-complex="Arial"/>
    </style:style>
    <style:style style:name="T1" style:family="text">
      <style:text-properties style:font-name="Arial" fo:font-size="8pt" style:font-size-asian="8pt" style:font-name-complex="Arial"/>
    </style:style>
    <style:style style:name="T2" style:family="text">
      <style:text-properties style:font-name="Arial" style:font-name-complex="Arial"/>
    </style:style>
    <style:style style:name="T3" style:family="text">
      <style:text-properties style:font-name="Arial" style:font-name-complex="Arial" style:font-size-complex="8.5pt"/>
    </style:style>
    <style:style style:name="T4" style:family="text">
      <style:text-properties style:font-name="Arial" fo:font-size="10pt" style:font-size-asian="10pt" style:font-name-complex="Arial"/>
    </style:style>
    <style:style style:name="T5" style:family="text">
      <style:text-properties style:font-name="Arial" fo:font-size="10pt" style:font-name-asian="Arial" style:font-size-asian="10pt" style:font-name-complex="Arial"/>
    </style:style>
    <style:style style:name="T6" style:family="text">
      <style:text-properties style:font-name="Arial" fo:font-size="10pt" fo:font-weight="bold" style:font-size-asian="10pt" style:font-weight-asian="bold" style:font-name-complex="Arial" style:font-weight-complex="bold"/>
    </style:style>
    <style:style style:name="T7" style:family="text">
      <style:text-properties style:font-name="Arial" fo:font-size="9pt" style:font-size-asian="9pt" style:font-name-complex="Arial"/>
    </style:style>
    <style:style style:name="T8" style:family="text">
      <style:text-properties style:font-name="Arial" fo:font-size="9pt" style:font-size-asian="9pt" style:font-name-complex="Arial" style:font-size-complex="8.5pt"/>
    </style:style>
    <style:style style:name="T9" style:family="text">
      <style:text-properties style:font-name="Arial" fo:font-size="9pt" fo:font-weight="bold" style:font-size-asian="9pt" style:font-weight-asian="bold" style:font-name-complex="Arial" style:font-weight-complex="bold"/>
    </style:style>
    <style:style style:name="T10" style:family="text">
      <style:text-properties style:font-name="Arial" fo:font-size="9pt" fo:font-weight="bold" style:font-size-asian="9pt" style:font-weight-asian="bold" style:font-name-complex="Arial" style:font-size-complex="8.5pt" style:font-weight-complex="bold"/>
    </style:style>
    <style:style style:name="T11" style:family="text">
      <style:text-properties style:font-name="OpenSymbol" fo:font-size="10pt" style:font-size-asian="10pt" style:font-name-complex="OpenSymbol"/>
    </style:style>
    <style:style style:name="T12" style:family="text">
      <style:text-properties style:font-name-asian="Arial"/>
    </style:style>
    <style:style style:name="T13" style:family="text">
      <style:text-properties fo:font-weight="bold" style:font-weight-asian="bold" style:font-weight-complex="bold"/>
    </style:style>
    <style:style style:name="T14" style:family="text">
      <style:text-properties fo:font-size="9pt" style:font-size-asian="9pt"/>
    </style:style>
    <style:style style:name="fr1" style:family="graphic" style:parent-style-name="OL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draw:ole-draw-aspect="1" draw:visible-area-top="0cm" draw:visible-area-width="2.178cm" draw:visible-area-height="3.42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l Comune di Conegliano</text:p>
      <text:p text:style-name="P23">Servizi Demografici</text:p>
      <text:p text:style-name="P23">Piazzale Beccaria, 1</text:p>
      <text:p text:style-name="P23">31015 Conegliano (TV)</text:p>
      <text:p text:style-name="P15"/>
      <text:p text:style-name="Text_20_body">Richiesta certificazioni anagrafiche storiche</text:p>
      <text:p text:style-name="Text_20_body">attestanti situazioni anagrafiche pregresse, art. 35 D.P.R. 223/1989</text:p>
      <text:p text:style-name="P16"/>
      <text:p text:style-name="P10">Cognome _____________________________________ Nome ___________________________________</text:p>
      <text:p text:style-name="P10">Luogo di nascita _________________________________________________ Data di nascita ___________</text:p>
      <text:p text:style-name="P10">Telefono _____________________________________ Cellulare __________________________________</text:p>
      <text:p text:style-name="P21"><text:span text:style-name="T4">E-mail (campo obbligatorio) ________________________________________________________________</text:span></text:p>
      <text:h text:style-name="P8" text:outline-level="1">in qualità di</text:h>
      <text:p text:style-name="P21"><text:span text:style-name="T11">□</text:span><text:span text:style-name="T5"> </text:span><text:span text:style-name="T4">diretto interessato</text:span></text:p>
      <text:p text:style-name="P21"><text:span text:style-name="T11">□</text:span><text:span text:style-name="T5"> </text:span><text:span text:style-name="T4">rappresentante gli interessi di ____________________________________________________________ </text:span></text:p>
      <text:p text:style-name="P22"><text:span text:style-name="T1">(in caso di rappresentanza allegare la delega di chi ha l’esigenza di tutelare una posizione giuridica, concreta, attuale)</text:span></text:p>
      <text:p text:style-name="P14">Dati dell’intestatario del certificato (se diversi dal richiedente)</text:p>
      <text:p text:style-name="P10">Cognome _____________________________________ Nome ___________________________________</text:p>
      <text:p text:style-name="P10">Luogo di nascita _________________________________________________ Data di nascita ___________</text:p>
      <text:p text:style-name="P10">Il rilascio di certificato storico relativo alle seguenti situazioni anagrafiche pregresse:</text:p>
      <text:p text:style-name="P21"><text:span text:style-name="T11">□</text:span><text:span text:style-name="T5"> </text:span><text:span text:style-name="T4">stato di famiglia storico alla data* del ______________________________________________________</text:span></text:p>
      <text:p text:style-name="P21"><text:span text:style-name="T11">□</text:span><text:span text:style-name="T5"> </text:span><text:span text:style-name="T4">stato di famiglia storico alla data* del ____________________ alla data del _____________ (specificare)</text:span></text:p>
      <text:p text:style-name="P21"><text:span text:style-name="T11">□</text:span><text:span text:style-name="T5"> </text:span><text:span text:style-name="T4">residenza storica alla data* del ___________________________________________________________</text:span></text:p>
      <text:p text:style-name="P21"><text:span text:style-name="T11">□</text:span><text:span text:style-name="T5"> </text:span><text:span text:style-name="T4">residenza storica (movimenti anagrafici) dalla data del _________________________________________</text:span></text:p>
      <text:p text:style-name="P21"><text:span text:style-name="T11">□</text:span><text:span text:style-name="T5"> </text:span><text:span text:style-name="T4">certificato storico di (indicare il tipo) <text:s/>_______________________________________________________</text:span></text:p>
      <text:p text:style-name="P21"><text:span text:style-name="T1">* se non si conosce la data esatta indicare l’evento d’interesse</text:span></text:p>
      <text:p text:style-name="P17"/>
      <text:p text:style-name="P21"><text:span text:style-name="T4">Per la seguente </text:span><text:span text:style-name="T6">motivazione</text:span><text:span text:style-name="T4"> (</text:span><text:span text:style-name="T6">obbligatoria</text:span><text:span text:style-name="T4">): __________________________________________________</text:span></text:p>
      <text:p text:style-name="P10">______________________________________________________________________________________ ______________________________________________________________________________________</text:p>
      <text:p text:style-name="P1">(Attenzione: le relazioni di parentela non sono mai riportate salvo per motivata richiesta. In caso mancata richiesta l’ufficio rilascerà il certificato sena relazioni di parentela. In caso di dimenticanza dovrà essere chiesto un nuovo certificato e pagare nuovamente i diritti e l’imposta di bollo)</text:p>
      <text:p text:style-name="P1"/>
      <text:p text:style-name="P1">Costi:</text:p>
      <text:p text:style-name="P1">Per certificati in bollo € 16,00 </text:p>
      <text:p text:style-name="P1"><text:span text:style-name="T13">Certificato di Residenza Storico: a)</text:span> in carta libera € 3,00 <text:s/><text:span text:style-name="T13">b) </text:span>soggetto a imposta di bollo, marca da bollo da € 16,00 oltre a € 5,00 per diritti;</text:p>
      <text:p text:style-name="P1"><text:span text:style-name="T13">Certificato di Stato di Famiglia Storico: a)</text:span> in carta libera € 3,00 per ogni nominativo riportato; <text:span text:style-name="T13">b)</text:span> soggetto a imposta di bollo, marca da bollo da € 16,00 oltre a € 5,00 per diritti per ogni nominativo riportato sulla certificazione (art. 40 L. n. 604/1962, Tabella D).</text:p>
      <text:p text:style-name="P1"/>
      <text:p text:style-name="P11">Allego alla presente:</text:p>
      <text:p text:style-name="P20"><text:span text:style-name="T11">□</text:span><text:span text:style-name="T5"> </text:span><text:span text:style-name="T6">Fotocopia del documento di riconoscimento del richiedente</text:span><text:span text:style-name="T4"> (obbligatorio)</text:span></text:p>
      <text:p text:style-name="P20"><text:span text:style-name="T11">□</text:span><text:span text:style-name="T5"> </text:span><text:span text:style-name="T4">Busta preaffrancata per la risposta (solo per l’Italia – in mancanza verrà inviato solo in formato digitale)</text:span></text:p>
      <text:p text:style-name="P20"><text:span text:style-name="T11">□</text:span><text:span text:style-name="T5"> </text:span><text:span text:style-name="T4">Delego per il ritiro il/la Sig./ra _____________________________________________________________ nato/a in ____________________________________________________ il _________________________</text:span></text:p>
      <text:p text:style-name="P2"/>
      <text:p text:style-name="P1">Dichiaro di essere informato/a, tramite apposita informativa resa disponibile dall’ente a cui è indirizzato il presente documento, ai sensi e per gli effetti degli articoli 13 e seguenti del Regolamento Generale sulla Protezione dei Dati (RGPD-UE 2016/679), che i dati personali raccolti saranno trattati, anche con strumenti informatici, esclusivamente nell’ambito del procedimento per il quale la presente istanza/dichiarazione viene resa e che la risposta avverrà entro 30 giorni.</text:p>
      <text:p text:style-name="P13"/>
      <text:p text:style-name="P13"/>
      <text:p text:style-name="P12">Data ___________________<text:tab/><text:tab/><text:tab/>Il/La richiedente ___________________________________</text:p>
      <text:h text:style-name="P9" text:outline-level="1"><text:soft-page-break/>ISTRUZIONI</text:h>
      <text:p text:style-name="P18"/>
      <text:p text:style-name="P18">L’ufficio anagrafe può rilasciare certificati anagrafici desunti da atti pregressi o riferiti a situazioni pregresse (certificati cosiddetti «storici» o «originari»).</text:p>
      <text:p text:style-name="P18"/>
      <text:p text:style-name="P18">Anche per questi certificati permane il divieto di indicazione della paternità e maternità e, in ogni caso, non contiene l'indicazione dei gradi di parentela salvo espressa e motivata richiesta. Ogni posizione anagrafica, desumibile dagli atti archiviati (stato di famiglia o scheda individuale) può essere certificata o attestata, se ricorrono le condizioni previste dalla legge per la richiesta stessa, ad eccezione delle notizie concernenti la professione, arte o mestiere, la condizione non professionale, il titolo di studio.</text:p>
      <text:p text:style-name="P19">Se, come accade spesso, il certificato richiede delle ricerche di archivio il rilascio non potrà essere immediato.</text:p>
      <text:p text:style-name="P19"/>
      <text:h text:style-name="P9" text:outline-level="1">Certificato storico di residenza</text:h>
      <text:p text:style-name="P20"><text:span text:style-name="T7">Il certificato storico di residenza certifica la residenza nel Comune di una certa persona </text:span><text:span text:style-name="T9">ad una certa data</text:span><text:span text:style-name="T7">. Su motivata richiesta può essere rilasciato il certificato di residenza alla data di cancellazione con indicazione del Comune di emigrazione.</text:span></text:p>
      <text:p text:style-name="P18"/>
      <text:h text:style-name="P9" text:outline-level="1">Certificato storico di stato di famiglia</text:h>
      <text:p text:style-name="P20"><text:span text:style-name="T9">L’ufficio anagrafe non rilascia alberi genealogici, né ricostruisce la composizione della famiglia nel corso degli anni.</text:span><text:span text:style-name="T7"> La famiglia anagrafica è infatti solamente quel gruppo di persone che, ad una certa data, vivevano sotto lo stesso tetto, e comprende sia parenti, coniuge e affini, sia persone legate ad essi da vincoli affettivi e, secondo le norme vigenti prima del 1989, o di lavoro e servizio: </text:span><text:span text:style-name="T9">non coincide quindi con la famiglia come è intesa nel linguaggio comune.</text:span></text:p>
      <text:p text:style-name="P18"/>
      <text:p text:style-name="P18">Richieste di rilascio di certificati anagrafici storici per ricerche genealogiche, non potranno essere accolte in quanto tali richieste non hanno un fondamento giuridico e non sono previste dalla normativa anagrafica. Riferimenti normativi: Comunicato del Ministro dell'Interno in data 02.12.2013; sentenza 22.06.2012 n. 3683 del Consiglio di Stato, sez. V; art. 22, comma 1, lett. b) della L. n. 241/90; art. 35, comma 4 del D.P.R. n. 223/89.</text:p>
      <text:p text:style-name="P18"/>
      <text:h text:style-name="P9" text:outline-level="1">Condizioni per il rilascio</text:h>
      <text:p text:style-name="P20"><text:span text:style-name="T7">A differenza dei certificati di residenza e di stato famiglia «attuali», che sono rilasciati dall'ufficiale d’anagrafe a chiunque ne faccia richiesta (art. 33 del D.P.R. 223/1989), i certificati storici sono rilasciati </text:span><text:span text:style-name="T9">previa motivata richiesta in cui il soggetto richiedente sia titolare di un interesse giuridicamente tutelato</text:span><text:span text:style-name="T7"> e collegato al documento al quale è richiesto oppure che le richieste siano motivate dalla necessità di notificare un atto, di perseguire una causa di usucapione di successione, nonché in tutti i casi in cui il certificato sia necessario alla difesa di un diritto o di un interesse del richiedente.</text:span></text:p>
      <text:p text:style-name="P18">Quando manchi la motivazione o questa sia ritenuta non rilevante, il rilascio è rifiutato.</text:p>
      <text:p text:style-name="P18"/>
      <text:h text:style-name="P9" text:outline-level="1">Imposta di bollo, diritti di segreteria e spese postali</text:h>
      <text:p text:style-name="P18">Non è nella facoltà del richiedente il certificato decidere se l'atto vada in bollo oppure in carta libera e non è neppure a discrezione degli uffici che richiedono o rilasciano atti.</text:p>
      <text:p text:style-name="P18">I certificati, devono essere rilasciati in bollo "sin dall'origine" (D.P.R. 642/72) per cui il bollo è la regola, mentre la "carta semplice" è l'eccezione, pena l'evasione del tributo di bollo.</text:p>
      <text:p text:style-name="P18"/>
      <text:h text:style-name="P9" text:outline-level="1">Facendo l'autocertificazione, invece, non è dovuta l'imposta di bollo.</text:h>
      <text:list xml:id="list2877554285" text:style-name="WW8Num2">
        <text:list-item>
          <text:p text:style-name="P28">L'imposta di bollo ammonta ad euro 16,00. Il richiedente, se dovuta deve obbligatoriamente allegare alla richiesta il contrassegno telematico (marca da bollo);</text:p>
        </text:list-item>
        <text:list-item>
          <text:p text:style-name="P25"><text:span text:style-name="T7">L'importo dei diritti di segreteria spettanti per il rilascio di certificazioni anagrafiche <text:s/>(L. n. 604/1962, Tabella D) <text:s/>è di € 5,00 (diritti di ricerca per ogni persona indicata nel singolo certificato);</text:span></text:p>
        </text:list-item>
        <text:list-item>
          <text:p text:style-name="P29">Spese postali:</text:p>
          <text:list>
            <text:list-item>
              <text:p text:style-name="P31">spedizione in Italia: busta preaffrancata da spedire con la domanda;</text:p>
            </text:list-item>
            <text:list-item>
              <text:p text:style-name="P30"><text:span text:style-name="T7">spedizione all’estero: a mezzo posta raccomandata/assicurata;</text:span></text:p>
            </text:list-item>
          </text:list>
        </text:list-item>
        <text:list-item>
          <text:p text:style-name="P28">Il pagamento dei diritti, dell’imposta di bollo e delle spese postali è in contanti a mezzo posta o personalmente allo sportello, negli orari di apertura;</text:p>
        </text:list-item>
        <text:list-item>
          <text:p text:style-name="P28">L'istanza può essere trasmessa:</text:p>
          <text:list>
            <text:list-item>
              <text:p text:style-name="P30"><text:span text:style-name="T8">per </text:span><text:span text:style-name="T10">posta</text:span><text:span text:style-name="T8">: Comune di CONEGLIANO – Piazza Cima n. 8 – 31015 Conegliano (TV);</text:span></text:p>
            </text:list-item>
            <text:list-item>
              <text:p text:style-name="P30"><text:span text:style-name="T8">via </text:span><text:span text:style-name="T10">PEC</text:span><text:span text:style-name="T8"> (Posta Elettronica Certificata) da una casella di Posta Elettronica Certificata (PEC) del richiedente alla casella di Posta Elettronica Certificata (PEC) del Comune di Conegliano: </text:span><text:a xlink:type="simple" xlink:href="mailto:pec@comuneconegliano.legalmail.it" text:style-name="Internet_20_link" text:visited-style-name="Visited_20_Internet_20_Link"><text:span text:style-name="Internet_20_link"><text:span text:style-name="T8">pec@comuneconegliano.legalmail.it</text:span></text:span></text:a><text:span text:style-name="T8"> (non riceve da caselle di posta elettronica ordinaria);</text:span></text:p>
            </text:list-item>
            <text:list-item>
              <text:p text:style-name="P30"><text:span text:style-name="T8">via </text:span><text:span text:style-name="T10">email</text:span><text:span text:style-name="T8"> da un indirizzo di posta elettronica ordinaria all’indirizzo di posta elettronica ordinaria </text:span><text:a xlink:type="simple" xlink:href="mailto:anagrafe@comune.conegliano.tv.it" text:style-name="Internet_20_link" text:visited-style-name="Visited_20_Internet_20_Link"><text:span text:style-name="Internet_20_link"><text:span text:style-name="T8">anagrafe@comune.conegliano.tv.it</text:span></text:span></text:a><text:span text:style-name="T8"> (non riceve da PEC).</text:span></text:p>
            </text:list-item>
          </text:list>
        </text:list-item>
        <text:list-item>
          <text:p text:style-name="P26"><text:span text:style-name="T9">L'istanza deve essere firmata dal richiedente</text:span><text:span text:style-name="T7"> che deve allegare obbligatoriamente copia di un documento d’identità. In caso di invio telematico, le istanze devono essere acquisite mediante scanner e trasmesse nei modi suindicati;</text:span></text:p>
        </text:list-item>
        <text:list-item>
          <text:p text:style-name="P28">Alla domanda debbono essere allegati la ricevuta dell'avvenuto pagamento di diritti di segreteria, bollo e spese postali (se dovuti) – l’invio avverrà solo dopo la contabilizzazione del pagamento;</text:p>
        </text:list-item>
        <text:list-item>
          <text:p text:style-name="P27"><text:span text:style-name="T9">Le istanze prive di firma autografa e di copia di documento d’identità sono irricevibili e non saranno considerate </text:span><text:span text:style-name="T7">(fatta salva la possibilità di firma digitale delle istanze inviate telematicamente);</text:span></text:p>
        </text:list-item>
        <text:list-item>
          <text:p text:style-name="P26"><text:span text:style-name="T7">Le richieste saranno evase </text:span><text:span text:style-name="T9">nel termine di 30 giorni.</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Corpo_20_del_20_testo_20_3" style:display-name="Corpo del testo 3"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z0" style:family="text"/>
    <style:style style:name="WW8Num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WW8Num2z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8.5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3" text:style-name="WW8Num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z0"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49cm" fo:margin-right="0cm" fo:text-indent="0cm" style:auto-text-indent="false"/>
      <style:text-properties style:font-name="Arial" fo:font-size="6pt" fo:font-weight="bold" style:font-size-asian="6pt" style:font-weight-asian="bold" style:font-name-complex="Arial" style:font-weight-complex="bold"/>
    </style:style>
    <style:style style:name="MP2" style:family="paragraph" style:parent-style-name="Footer">
      <style:paragraph-properties fo:margin-left="1.249cm" fo:margin-right="0cm" fo:text-indent="0cm" style:auto-text-indent="false"/>
      <style:text-properties style:font-name="Arial" fo:font-size="6pt" style:font-size-asian="6pt" style:font-name-complex="Arial"/>
    </style:style>
    <style:style style:name="MP3" style:family="paragraph" style:parent-style-name="Footer">
      <style:paragraph-properties fo:margin-left="1.249cm" fo:margin-right="0cm" fo:text-indent="0cm" style:auto-text-indent="false"/>
      <style:text-properties style:font-name="Arial" fo:font-size="6pt" fo:language="de" fo:country="DE" style:font-size-asian="6pt" style:font-name-complex="Arial"/>
    </style:style>
    <style:style style:name="MP4" style:family="paragraph" style:parent-style-name="Header">
      <style:text-properties style:font-name="Arial" fo:font-size="6pt" fo:language="de" fo:country="DE" style:font-size-asian="6pt" style:font-name-complex="Arial"/>
    </style:style>
    <style:style style:name="MP5" style:family="paragraph" style:parent-style-name="Footer">
      <style:paragraph-properties fo:margin-left="1.249cm" fo:margin-right="0cm" fo:text-indent="0cm" style:auto-text-indent="false"/>
      <style:text-properties style:font-name="Arial" fo:font-size="8pt" fo:language="de" fo:country="DE" style:font-size-asian="8pt" style:font-name-complex="Arial"/>
    </style:style>
    <style:style style:name="MT1" style:family="text">
      <style:text-properties style:font-name-asian="Arial"/>
    </style:style>
    <style:style style:name="Mfr1" style:family="graphic" style:parent-style-name="OL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draw:ole-draw-aspect="1" draw:visible-area-top="0cm" draw:visible-area-width="2.178cm" draw:visible-area-height="3.422cm"/>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Oggetto1" text:anchor-type="char" svg:x="0cm" svg:y="0.125cm" svg:width="0.919cm" svg:height="1.443cm" draw:z-index="1"><draw:object-ole xlink:href="./Object 1" xlink:type="simple" xlink:show="embed" xlink:actuate="onLoad"/><draw:image xlink:href="./ObjectReplacements/Object 1" xlink:type="simple" xlink:show="embed" xlink:actuate="onLoad"/></draw:frame>Modulo predisposto dai Servizi Demografici</text:p>
        <text:p text:style-name="MP1"/>
        <text:p text:style-name="MP2">Comune di Conegliano</text:p>
        <text:p text:style-name="MP2">Piazzale Beccaria, 1</text:p>
        <text:p text:style-name="MP3">Tel. 0438-413223</text:p>
        <text:p text:style-name="MP4"><text:span text:style-name="MT1"><text:s text:c="21"/></text:span>anagrafe@comune.conegliano.tv.it</text:p>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Comune di Conegliano</dc:title>
    <meta:initial-creator>alberto.mambrini</meta:initial-creator>
    <meta:creation-date>2022-07-04T16:26:00</meta:creation-date>
    <dc:date>2022-07-05T10:10:03.192000000</dc:date>
    <meta:print-date>2022-06-27T13:28:00</meta:print-date>
    <meta:editing-cycles>11</meta:editing-cycles>
    <meta:editing-duration>PT2H34M34S</meta:editing-duration>
    <meta:document-statistic meta:table-count="0" meta:image-count="0" meta:object-count="1" meta:page-count="2" meta:paragraph-count="72" meta:word-count="1201" meta:character-count="9041" meta:non-whitespace-character-count="7893"/>
    <meta:generator>LibreOffice/6.4.7.2$Windows_x86 LibreOffice_project/639b8ac485750d5696d7590a72ef1b496725cfb5</meta:generator>
  </office:meta>
</office:document-meta>
</file>